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rari Extraescolars</text:p>
      <text:p text:style-name="P1"/>
      <text:p text:style-name="P1"/>
      <text:p text:style-name="P2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5">16 a 17h d'octubre a maig</text:p>
          </table:table-cell>
          <table:table-cell table:style-name="Tabla1.B1" office:value-type="string">
            <text:p text:style-name="P6">Dilluns</text:p>
          </table:table-cell>
          <table:table-cell table:style-name="Tabla1.B1" office:value-type="string">
            <text:p text:style-name="P6">Dimarts</text:p>
          </table:table-cell>
          <table:table-cell table:style-name="Tabla1.B1" office:value-type="string">
            <text:p text:style-name="P6">Dimecres</text:p>
          </table:table-cell>
          <table:table-cell table:style-name="Tabla1.E1" office:value-type="string">
            <text:p text:style-name="P6">Dijous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>Ed. Infantil</text:p>
          </table:table-cell>
          <table:table-cell table:style-name="Tabla1.A2" office:value-type="string">
            <text:p text:style-name="P6"/>
            <text:p text:style-name="P6"/>
            <text:p text:style-name="P6"/>
            <text:p text:style-name="P6">Petit Xef</text:p>
            <text:p text:style-name="P6"/>
            <text:p text:style-name="P9">2</text:p>
            <text:p text:style-name="P6"/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  <text:p text:style-name="P6"/>
            <text:p text:style-name="P6"/>
            <text:p text:style-name="P6">Tallers de creació artística en anglès</text:p>
            <text:p text:style-name="P6"/>
            <text:p text:style-name="P9">3</text:p>
          </table:table-cell>
          <table:table-cell table:style-name="Tabla1.A2" office:value-type="string">
            <text:p text:style-name="P6"/>
            <text:p text:style-name="P6"/>
            <text:p text:style-name="P6"/>
            <text:p text:style-name="P6">Conta contes en anglès fins a 7 anys</text:p>
            <text:p text:style-name="P6"/>
            <text:p text:style-name="P9">1</text:p>
          </table:table-cell>
          <table:table-cell table:style-name="Tabla1.E2" office:value-type="string">
            <text:p text:style-name="P6"/>
            <text:p text:style-name="P6"/>
            <text:p text:style-name="P6"/>
            <text:p text:style-name="P6">Zumba</text:p>
            <text:p text:style-name="P6"/>
            <text:p text:style-name="P9">1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>Ed. Primària</text:p>
          </table:table-cell>
          <table:table-cell table:style-name="Tabla1.A2" office:value-type="string">
            <text:p text:style-name="P6"/>
            <text:p text:style-name="P6"/>
            <text:p text:style-name="P6"/>
            <text:p text:style-name="P6">Mentalmàtic</text:p>
            <text:p text:style-name="P6"/>
            <text:p text:style-name="P6"/>
            <text:p text:style-name="P9">1</text:p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  <text:p text:style-name="P9">2</text:p>
            <text:p text:style-name="P6"/>
            <text:p text:style-name="P6">Petit Xef</text:p>
            <text:p text:style-name="P6">…....</text:p>
            <text:p text:style-name="P6"/>
            <text:p text:style-name="P6">Robotix I</text:p>
            <text:p text:style-name="P6"/>
            <text:p text:style-name="P9">1</text:p>
          </table:table-cell>
          <table:table-cell table:style-name="Tabla1.A2" office:value-type="string">
            <text:p text:style-name="P6"/>
            <text:p text:style-name="P6"/>
            <text:p text:style-name="P6"/>
            <text:p text:style-name="P6">Petit Newton</text:p>
            <text:p text:style-name="P6"/>
            <text:p text:style-name="P9">2</text:p>
          </table:table-cell>
          <table:table-cell table:style-name="Tabla1.E2" office:value-type="string">
            <text:p text:style-name="P6"/>
            <text:p text:style-name="P9">3</text:p>
            <text:p text:style-name="P6"/>
            <text:p text:style-name="P6">Zumba</text:p>
            <text:p text:style-name="P6">…...</text:p>
            <text:p text:style-name="P6"/>
            <text:p text:style-name="P6">Robotix II</text:p>
            <text:p text:style-name="P6"/>
            <text:p text:style-name="P9">0</text:p>
          </table:table-cell>
        </table:table-row>
      </table:table>
      <text:p text:style-name="P4"/>
      <text:list xml:id="list5606255827526770270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6T13:06:39.05</meta:creation-date>
    <dc:date>2017-10-06T11:53:51.10</dc:date>
    <meta:editing-duration>PT12M22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30" meta:word-count="57" meta:character-count="260"/>
  </office:meta>
</office:document-meta>
</file>